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Cambria" svg:font-family="Mangal, Cambri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style:font-name="Times New Roman" style:font-name-complex="Times New Roman" style:font-style-complex="italic"/>
    </style:style>
    <style:style style:name="P2" style:parent-style-name="Standard" style:family="paragraph">
      <style:paragraph-properties fo:line-height="115%"/>
      <style:text-properties style:font-name="Times New Roman" style:font-name-complex="Times New Roman" fo:font-style="italic" style:font-style-asian="italic"/>
    </style:style>
    <style:style style:name="P3" style:parent-style-name="Standard" style:family="paragraph">
      <style:paragraph-properties fo:line-height="115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user" style:family="paragraph">
      <style:paragraph-properties fo:line-height="115%"/>
      <style:text-properties style:font-name="Times New Roman" style:font-name-complex="Times New Roman" fo:font-weight="bold" style:font-weight-asian="bold" style:font-weight-complex="bold"/>
    </style:style>
    <style:style style:name="P10" style:parent-style-name="Standarduser" style:family="paragraph">
      <style:paragraph-properties fo:line-height="115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" style:parent-style-name="Normalny" style:family="paragraph">
      <style:paragraph-properties fo:line-height="115%"/>
      <style:text-properties style:font-name="Times New Roman" style:font-name-asian="Times New Roman" style:font-name-complex="Times New Roman" style:language-asian="ar" style:country-asian="SA"/>
    </style:style>
    <style:style style:name="P23" style:parent-style-name="Normalny" style:family="paragraph">
      <style:paragraph-properties fo:line-height="115%"/>
      <style:text-properties style:font-name="Times New Roman" style:font-name-asian="Times New Roman" style:font-name-complex="Times New Roman" style:language-asian="ar" style:country-asian="SA"/>
    </style:style>
    <style:style style:name="P24" style:parent-style-name="Normalny" style:family="paragraph">
      <style:paragraph-properties fo:line-height="115%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" style:parent-style-name="Normalny" style:family="paragraph">
      <style:paragraph-properties fo:line-height="115%"/>
    </style:style>
    <style:style style:name="T33" style:parent-style-name="Domyślnaczcionkaakapitu" style:family="text">
      <style:text-properties style:font-name="Times New Roman" style:font-name-complex="Times New Roman" style:font-style-complex="italic" style:language-asian="ar" style:country-asian="SA"/>
    </style:style>
    <style:style style:name="P34" style:parent-style-name="Normalny" style:family="paragraph">
      <style:paragraph-properties fo:line-height="115%"/>
      <style:text-properties style:font-name="Times New Roman" style:font-name-asian="Times New Roman" style:font-name-complex="Times New Roman" style:language-asian="ar" style:country-asian="SA"/>
    </style:style>
    <style:style style:name="P35" style:parent-style-name="Normalny" style:family="paragraph">
      <style:paragraph-properties fo:line-height="115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1" style:parent-style-name="Standarduser" style:family="paragraph">
      <style:paragraph-properties fo:line-height="115%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user" style:family="paragraph">
      <style:paragraph-properties fo:line-height="115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Standarduser" style:family="paragraph">
      <style:paragraph-properties fo:line-height="115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0" style:parent-style-name="Standarduser" style:family="paragraph">
      <style:paragraph-properties fo:line-height="115%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3" style:parent-style-name="Standarduser" style:family="paragraph">
      <style:paragraph-properties fo:line-height="115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language-asian="ar" style:country-asian="SA"/>
    </style:style>
    <style:style style:name="P66" style:parent-style-name="Standarduser" style:family="paragraph">
      <style:paragraph-properties fo:line-height="115%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P70" style:parent-style-name="Standarduser" style:family="paragraph">
      <style:paragraph-properties fo:line-height="115%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0" style:parent-style-name="Standarduser" style:family="paragraph">
      <style:paragraph-properties fo:line-height="115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font-style-complex="italic" style:language-asian="ar" style:country-asian="SA"/>
    </style:style>
    <style:style style:name="P104" style:parent-style-name="Standarduser" style:family="paragraph">
      <style:paragraph-properties fo:line-height="115%"/>
    </style:style>
    <style:style style:name="T105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style:font-style-complex="italic" style:language-asian="ar" style:country-asian="SA"/>
    </style:style>
    <style:style style:name="T106" style:parent-style-name="Domyślnaczcionkaakapitu" style:family="text">
      <style:text-properties style:font-name="Times New Roman" style:font-name-asian="Symbol" style:font-name-complex="Times New Roman" style:font-style-complex="italic" style:language-asian="ar" style:country-asian="SA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font-style-complex="italic" style:language-asian="ar" style:country-asian="SA"/>
    </style:style>
    <style:style style:name="P108" style:parent-style-name="Standarduser" style:family="paragraph">
      <style:paragraph-properties fo:line-height="115%"/>
    </style:style>
    <style:style style:name="T109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="Times New Roman" style:font-name-asian="Symbol" style:font-name-complex="Times New Roman"/>
    </style:style>
    <style:style style:name="P111" style:parent-style-name="Standarduser" style:family="paragraph">
      <style:paragraph-properties fo:line-height="115%"/>
      <style:text-properties style:font-name="Times New Roman" style:font-name-asian="Symbol" style:font-name-complex="Times New Roman"/>
    </style:style>
    <style:style style:name="P112" style:parent-style-name="Standarduser" style:family="paragraph">
      <style:paragraph-properties fo:line-height="115%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30" style:parent-style-name="Standarduser" style:family="paragraph">
      <style:paragraph-properties fo:line-height="115%"/>
      <style:text-properties style:font-name="Times New Roman" style:font-name-complex="Times New Roman"/>
    </style:style>
    <style:style style:name="P131" style:parent-style-name="Standarduser" style:family="paragraph">
      <style:paragraph-properties fo:line-height="115%"/>
      <style:text-properties style:font-name="Times New Roman" style:font-name-complex="Times New Roman"/>
    </style:style>
    <style:style style:name="P132" style:parent-style-name="Standarduser" style:family="paragraph">
      <style:paragraph-properties fo:line-height="115%"/>
    </style:style>
    <style:style style:name="T133" style:parent-style-name="Domyślnaczcionkaakapitu" style:family="text">
      <style:text-properties style:font-name="Times New Roman" style:font-name-complex="Times New Roman" style:language-asian="pl" style:country-asian="PL"/>
    </style:style>
  </office:automatic-styles>
  <office:body>
    <office:text text:use-soft-page-breaks="true">
      <text:p text:style-name="P1">Dorohusk, dnia 13 czerwca 2025 roku</text:p>
      <text:p text:style-name="P2"/>
      <text:p text:style-name="P3"><text:span text:style-name="T4">INFORMACJE DOTYCZĄCE REALIZACJI<text:s/></text:span></text:p>
      <text:p text:style-name="P5">PLANU DZIAŁANIA PRIORYTETOWEGO</text:p>
      <text:p text:style-name="P6">dla rejonu służbowego numer 2</text:p>
      <text:p text:style-name="P7">Komisariatu Policji w Dorohusku</text:p>
      <text:p text:style-name="P8">na okres od 1 lipca 2025 roku do 31 grudnia 2025 roku</text:p>
      <text:p text:style-name="P9"/>
      <text:p text:style-name="P10"><text:span text:style-name="T11">Charakterystyka</text:span><text:span text:style-name="T12"><text:s/></text:span><text:span text:style-name="T13">zdiagnozowanego</text:span><text:span text:style-name="T14"><text:s/></text:span><text:span text:style-name="T15">zagrożenia</text:span><text:span text:style-name="T16"><text:s/></text:span><text:span text:style-name="T17">w</text:span><text:span text:style-name="T18"><text:s/></text:span><text:span text:style-name="T19">rejonie</text:span><text:span text:style-name="T20"><text:s/></text:span><text:span text:style-name="T21">służbowym.</text:span></text:p>
      <text:p text:style-name="P22">Od kilku miesięcy mieszkańcy miejscowości Świerże oraz samorząd lokalny wskazują na problem wałęsających się bezpańskich psów oraz tych, które mają właścicieli, ale nie zachowujących środków ostrożności przy trzymaniu zwierzęcia. W ostatnim półroczu odnotowano 9 zgłoszeń powyższego problemu, a zderzenia te miały miejsce w szczególności w rejonie szkoły podstawowej, gdzie stanowią zagrożenie dla uczniów. Ponadto psy wybiegają na drogę W-816, gdzie jest duże natężenie ruchu czym stwarzają zagrożenie bezpieczeństwa ruchu drogowego. W związku z niezachowaniem środków ostrożności właścicieli przy trzymaniu zwierząt do tych psów dołączają psy bezpańskie co powoduje powiększanie się opisywanego zagrożenia.</text:p>
      <text:p text:style-name="P23"/>
      <text:p text:style-name="P24"><text:span text:style-name="T25">Zakładany</text:span><text:span text:style-name="T26"><text:s/></text:span><text:span text:style-name="T27">cel</text:span><text:span text:style-name="T28"><text:s/></text:span><text:span text:style-name="T29">do</text:span><text:span text:style-name="T30"><text:s/></text:span><text:span text:style-name="T31">osiągnięcia.</text:span></text:p>
      <text:p text:style-name="P32"><text:span text:style-name="T33">Ograniczenie zdarzeń związanych z powyższym zagrożeniem. Podstawą oceny realizacji będzie spadek ilości zgłoszeń od okolicznych mieszkańców. Zakładany spadek prognozowany jest na wartość 50% wcześniejszych zgłoszeń.</text:span></text:p>
      <text:p text:style-name="P34"/>
      <text:p text:style-name="P35"><text:span text:style-name="T36">Proponowane</text:span><text:span text:style-name="T37"><text:s/></text:span><text:span text:style-name="T38">działania</text:span><text:span text:style-name="T39"><text:s/></text:span><text:span text:style-name="T40">wraz</text:span><text:span text:style-name="T41"><text:s/></text:span><text:span text:style-name="T42">z</text:span><text:span text:style-name="T43"><text:s/></text:span><text:span text:style-name="T44">terminami</text:span><text:span text:style-name="T45"><text:s/></text:span><text:span text:style-name="T46">realizacji</text:span><text:span text:style-name="T47"><text:s/></text:span><text:span text:style-name="T48">poszczególnych</text:span><text:span text:style-name="T49"><text:s/></text:span><text:span text:style-name="T50">etapów/zadań.</text:span></text:p>
      <text:p text:style-name="P51"><text:span text:style-name="T52">lipiec 2025 roku</text:span><text:span text:style-name="T53"><text:s/>– przeprowadzenie rozmów z pracownikami Urzędu Gminy Dorohusk i przedstawienie możliwości wzajemnej współpracy umożliwiającej osiągnięcie zamierzonego celu,</text:span></text:p>
      <text:p text:style-name="P54"><text:span text:style-name="T55">lipiec - sierpień 2025 roku</text:span><text:span text:style-name="T56"><text:s/>- przeprowadzenie przez dzielnicowego spotkania z sołtysem oraz mieszkańcami miejscowości Świerże, mającego na celu poinformowanie ich o obowiązkach wynikających z artykułu 77 kodeksu wykroczeń oraz formie postępowania w przypadku zauważenia tego rodzaju problemu,</text:span></text:p>
      <text:p text:style-name="P57"><text:span text:style-name="T58">lipiec - grudzień 2025 roku</text:span><text:span text:style-name="T59"><text:s/>- w ramach obchodu nasilenie kontroli przez dzielnicowego i dyslokowanie służb patrolowych w rejon występującego zagrożenia mające na celu stworzenie poczucia bezpieczeństwa publicznego mieszkańców oraz zapobieganie zdarzeniom w ruchu drogowym, ze szczególnym zwróceniem uwagi na wykroczenia wynikające z artykułu 77 kodeksu wykroczeń,</text:span></text:p>
      <text:p text:style-name="P60"><text:span text:style-name="T61">wrzesień - grudzień 2025 roku –<text:s/></text:span><text:span text:style-name="T62">prowadzenie spotkań profilaktycznych z uczniami oraz gronem pedagogicznym Szkoły Podstawowej w Świerżach, mające na celu zapewnienie bezpieczeństwa w trakcie dojść i powrotów ze szkoły,</text:span></text:p>
      <text:p text:style-name="P63"><text:span text:style-name="T64">październik 2025 roku</text:span><text:span text:style-name="T65"><text:s/>– zorganizowanie kolejnego spotkania z sołtysem oraz mieszkańcami miejscowości Świerże celem omówienia podjętych dotychczasowych działań, ich efektów i dalszych kroków;</text:span></text:p>
      <text:p text:style-name="P66"><text:span text:style-name="T67">grudzień 2025 roku</text:span><text:span text:style-name="T68"><text:s/>- ocena realizacji inwestycji i podjęcie decyzji co do dalszego udziału<text:s/></text:span><text:soft-page-break/><text:span text:style-name="T69">dzielnicowego w przedsięwzięciu.</text:span></text:p>
      <text:p text:style-name="P70"><text:span text:style-name="T71">Podmioty</text:span><text:span text:style-name="T72"><text:s/></text:span><text:span text:style-name="T73">współpracujące</text:span><text:span text:style-name="T74"><text:s/></text:span><text:span text:style-name="T75">w</text:span><text:span text:style-name="T76"><text:s/></text:span><text:span text:style-name="T77">realizacji</text:span><text:span text:style-name="T78"><text:s/></text:span><text:span text:style-name="T79">działania</text:span><text:span text:style-name="T80"><text:s/></text:span><text:span text:style-name="T81">priorytetowego,</text:span><text:span text:style-name="T82"><text:s/></text:span><text:span text:style-name="T83">wraz</text:span><text:span text:style-name="T84"><text:s/></text:span><text:span text:style-name="T85">ze</text:span><text:span text:style-name="T86"><text:s/></text:span><text:span text:style-name="T87">wskazaniem</text:span><text:span text:style-name="T88"><text:s/></text:span><text:span text:style-name="T89">planowanych</text:span><text:span text:style-name="T90"><text:s/></text:span><text:span text:style-name="T91">przez</text:span><text:span text:style-name="T92"><text:s/></text:span><text:span text:style-name="T93">nie</text:span><text:span text:style-name="T94"><text:s/></text:span><text:span text:style-name="T95">do</text:span><text:span text:style-name="T96"><text:s/></text:span><text:span text:style-name="T97">realizacji</text:span><text:span text:style-name="T98"><text:s/></text:span><text:span text:style-name="T99">zadań.</text:span></text:p>
      <text:p text:style-name="P100"><text:span text:style-name="T101">Sołtys miejscowości Świerże</text:span><text:span text:style-name="T102"><text:s/>- współpraca z lokalną społecznością celem wymiany informacji dotyczących przedmiotowego zagrożenia oraz<text:s/></text:span><text:span text:style-name="T103">informowanie mieszkańców o obowiązkach wynikających z artykułu 77 kodeksu wykroczeń oraz występujących przypadkach wałęsających się psów,</text:span></text:p>
      <text:p text:style-name="P104"><text:span text:style-name="T105">Szkoła Podstawowa w Świerżach</text:span><text:span text:style-name="T106"><text:s/>–<text:s/></text:span><text:span text:style-name="T107">współorganizowanie spotkań profilaktycznych celem podnoszenia świadomości z wynikających zagrożeń oraz sposobie zabezpieczania się przed nimi,</text:span></text:p>
      <text:p text:style-name="P108"><text:span text:style-name="T109">Urząd Gminy Dorohusk –</text:span><text:span text:style-name="T110"><text:s/>ewentualne odłowienie bezpańskich psów.</text:span></text:p>
      <text:p text:style-name="P111"/>
      <text:p text:style-name="P112"><text:span text:style-name="T113">Proponowany</text:span><text:span text:style-name="T114"><text:s/></text:span><text:span text:style-name="T115">sposób</text:span><text:span text:style-name="T116"><text:s/></text:span><text:span text:style-name="T117">przekazania</text:span><text:span text:style-name="T118"><text:s/></text:span><text:span text:style-name="T119">społeczności</text:span><text:span text:style-name="T120"><text:s/></text:span><text:span text:style-name="T121">rejonu</text:span><text:span text:style-name="T122"><text:s/></text:span><text:span text:style-name="T123">informacji</text:span><text:span text:style-name="T124"><text:s/></text:span><text:span text:style-name="T125">o</text:span><text:span text:style-name="T126"><text:s/></text:span><text:span text:style-name="T127">działaniu</text:span><text:span text:style-name="T128"><text:s/></text:span><text:span text:style-name="T129">priorytetowym.</text:span></text:p>
      <text:p text:style-name="P130">Informacje dotyczące realizacji planu działania priorytetowego zamieszczone zostaną na stronie internetowej Komendy Miejskiej Policji w Chełmie oraz będą przekazywane na bieżąco podczas spotkań ze społeczeństwem.</text:p>
      <text:p text:style-name="P131"/>
      <text:p text:style-name="P132"><text:span text:style-name="T133">sierżant sztabowy Przemysław Grosi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, Cambria" svg:font-family="Mangal, Cambri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user" style:next-style-name="Textbodyuser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user" style:next-style-name="Textbodyuser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user" style:next-style-name="Textbodyuser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inguser" style:next-style-name="Textbodyuser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PreformattedTextuser" style:display-name="Preformatted Text (user)" style:family="paragraph" style:parent-style-name="Standarduser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Segoe UI" style:font-name-complex="Tahoma" fo:color="#000000" style:language-complex="ar" style:country-complex="SA" fo:hyphenate="false"/>
    </style:style>
    <style:style style:name="Quotationsuser" style:display-name="Quotations (user)" style:family="paragraph" style:parent-style-name="Standard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Headinguser" style:next-style-name="Textbodyuser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Standarduseruser" style:display-name="Standard (user) (user)" style:family="paragraph">
      <style:paragraph-properties fo:widows="2" fo:orphans="2"/>
      <style:text-properties style:font-name-asian="SimSun, 宋体" style:font-name-complex="Mangal, Cambria" fo:language="en" fo:country="US" fo:hyphenate="false"/>
    </style:style>
    <style:style style:name="Bezodstępów" style:display-name="Bez odstępów" style:family="paragraph">
      <style:paragraph-properties style:vertical-align="auto"/>
      <style:text-properties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style:language-asian="ar" style:country-asian="S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fo:font-style="italic" style:font-style-asian="italic" style:font-style-complex="italic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>
      <style:text-properties fo:font-weight="bold" style:font-weight-asian="bold" fo:font-style="normal" style:font-style-asian="normal" style:font-style-complex="normal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 2" style:font-name-asian="Wingdings 2" style:font-name-complex="OpenSymbol, 'Arial Unicode MS'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10z0" style:display-name="WW8Num10z0" style:family="text">
      <style:text-properties style:font-name-complex="Times New Roman" fo:font-weight="bold" style:font-weight-asian="bold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NumberingSymbolsuser" style:display-name="Numbering Symbols (user)" style:family="text"/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language-asian="ar" style:country-asian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asian="Symbol" style:font-name-complex="Symbol" style:language-asian="ar" style:country-asian="SA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asian="Symbol" style:font-name-complex="Symbol" style:language-asian="ar" style:country-asian="SA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2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3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4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5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6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7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8" style:family="text">
      <style:text-properties style:font-name="Wingdings" style:font-name-asian="Times New Roman" style:font-name-complex="OpenSymbol, 'Arial Unicode MS'" style:language-asian="ar" style:country-asian="SA"/>
    </style:style>
    <style:style style:name="WW_CharLFO3LVL9" style:family="text">
      <style:text-properties style:font-name="Wingdings" style:font-name-asian="Times New Roman" style:font-name-complex="OpenSymbol, 'Arial Unicode MS'" style:language-asian="ar" style:country-asian="SA"/>
    </style:style>
    <text:list-style style:name="WW8Num3" style:display-name="WW8Num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2889</meta:initial-creator>
    <dc:creator>781052</dc:creator>
    <meta:creation-date>2025-06-26T06:26:00Z</meta:creation-date>
    <dc:date>2025-06-30T07:44:00Z</dc:date>
    <meta:print-date>2021-12-22T11:52:00Z</meta:print-date>
    <meta:template xlink:href="Normal" xlink:type="simple"/>
    <meta:editing-cycles>7</meta:editing-cycles>
    <meta:editing-duration>PT480S</meta:editing-duration>
    <meta:document-statistic meta:page-count="2" meta:paragraph-count="7" meta:word-count="522" meta:character-count="3650" meta:row-count="26" meta:non-whitespace-character-count="3135"/>
  </office:meta>
</office:document-meta>
</file>