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  <style:text-properties style:font-weight-complex="bold" style:language-asian="pl" style:country-asian="PL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Dorohusk, dnia 26 czerwca 2026 roku</text:p>
      <text:p text:style-name="P2"/>
      <text:p text:style-name="P3">Plan<text:s/>działania priorytetowego<text:s/></text:p>
      <text:p text:style-name="P4">dla rejonu służbowego nr1</text:p>
      <text:p text:style-name="P5">Komisariatu Policji w Dorohusku</text:p>
      <text:p text:style-name="P6">na okres od 1 lipca 2026 roku do 31 grudnia 2026 roku</text:p>
      <text:p text:style-name="P7"/>
      <text:p text:style-name="P8">Charakterystyka zdiagnozowanego zagrożenia w rejonie służbowym.</text:p>
      <text:p text:style-name="P9">Poważnym problemem zgłaszanym przez mieszkańców miejscowości Husynne oraz władze Urzędu Gminy w Dorohusku jest niestosowanie się przez kierujących do znaku B-2 zakaz wjazdu na drogę prowadzącą bezpośrednio do zalewu Husynne. Staraniem Urzędu Gminy przed zalewem wydzielono i oznakowano miejsce na parking dla pojazdów oraz ustawiono znak zakazu celem skierowania ruchu i parkowanych pojazdów na odpowiednie miejsce. Powyższa droga prowadząca bezpośrednio nad zalew jest wąska<text:s/>i w przypadku parkowania na niej pojazdów jest nieprzejezdna dla służb ratunkowych co wielokrotnie było zgłaszane przez ratowników WOPR. Dodatkowo dochodzi do niszczenia wałów przeciwpowodziowych zalewu przez nadmierny ruch samochodów.</text:p>
      <text:p text:style-name="P10"/>
      <text:p text:style-name="P11">Zakładany cel do osiągnięcia.</text:p>
      <text:p text:style-name="P12">Ograniczenie występowania zagrożenia w wymiarze 50% spadku otrzymywanych zgłoszeń w odniesieniu do 15 zgłoszeń, które odnotowano przed wprowadzeniem do realizacji niniejszego planu.</text:p>
      <text:p text:style-name="P13"/>
      <text:p text:style-name="P14">Proponowane działania wraz z terminami realizacji poszczególnych etapów/zadań.</text:p>
      <text:p text:style-name="P15">lipiec 2026 r. - przeprowadzenie spotkania z przedstawicielami samorządu lokalnego odnośnie realizacji zadań wynikających z planu priorytetowego.</text:p>
      <text:p text:style-name="P16">sierpień - grudzień 2026r. -<text:s/><text:span text:style-name="T17"><text:s/>podjęcie wzmożonych kontroli zagrożonego rejonu<text:s/></text:span><text:span text:style-name="T18"><text:line-break/>w trakcie pełnionych służb obchodowych, stosowanie środków przewidzianych prawnie na ujawniane wykroczenia</text:span></text:p>
      <text:p text:style-name="P19">wrzesień 2026r. - ocena stopnia realizacji planu, ewentualny kontakt z Urzędem Gminy w Dorohusku w celu rozważenia ustawienia barier technicznych uniemożliwiających wjazd na drogę.</text:p>
      <text:p text:style-name="P20">grudzień 2026r. - spotkanie z lokalnym samorządem, ocena realizacji założonego planu.<text:s/></text:p>
      <text:p text:style-name="P21"/>
      <text:p text:style-name="P22">Podmioty współpracujące w realizacji działania priorytetowego wraz ze wskazaniem planowanych przez nie do realizacji zadań.</text:p>
      <text:p text:style-name="P23">Urząd Gminy w Dorohusku –<text:s/><text:span text:style-name="T24">rozważenie możliwości usytuowania na drodze <text:s/>instalacji uniemożliwiających wjazd i parkowanie samochodów.</text:span></text:p>
      <text:p text:style-name="P25"/>
      <text:p text:style-name="P26">Proponowany sposób przekazania społeczności rejonu informacji o działaniu priorytetowym.</text:p>
      <text:p text:style-name="P27">Informacje dotyczące realizacji planu działania priorytetowego zamieszczone zostaną na stronie internetowej Komendy Miejskiej Policji w Chełmie, Urzędu Gminy w Dorohusku oraz będą przekazywane na bieżąco podczas spotkań ze społeczeństwem.</text:p>
      <text:p text:style-name="P28"/>
      <text:p text:style-name="P29">aspirant Marcin La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Heading" style:next-style-name="Textbody"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weight="bold" style:font-weight-asian="bold"/>
    </style:style>
    <text:list-style style:name="WW8Num5" style:display-name="WW8Num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p</dc:title>
    <meta:initial-creator>MarcinPaciejewski</meta:initial-creator>
    <dc:creator>781052</dc:creator>
    <meta:creation-date>2026-07-02T11:21:00Z</meta:creation-date>
    <dc:date>2026-07-02T11:21:00Z</dc:date>
    <meta:print-date>2026-06-29T06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455" meta:row-count="17" meta:non-whitespace-character-count="2108"/>
  </office:meta>
</office:document-meta>
</file>